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line-height="100%" fo:text-align="justify" style:justify-single-word="false"/>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REQUENZE DI SQUILIBRIO NEI TERRITORI SOGGETTI A FENOMENI SISMICI</text:span></text:p>
      <text:p text:style-name="P1"/>
      <text:p text:style-name="P2">Ho cercato di indagare gli squilibri, in termini geologici, del territorio campano. </text:p>
      <text:p text:style-name="P3">A tal fine, ho introdotto nella cella la cartina del planisfero. Sulla plancia ho posizionato la carta del territorio da esplorare. Impostando la frequenza 4.750 ottenuta, con la punta esplorativa ho verificato i diversi siti. <text:s/>Risultato: su <text:s/>territori potenzialmente <text:s/>soggetti a fenomeni di tipo tellurico (sia di tipo tettonico che vulcanico) ho ottenuto una Fks 3.000. </text:p>
      <text:p text:style-name="P3"><text:s/>lo squilibrio <text:s/>è risultato maggiore nelle seguenti aree:</text:p>
      <text:list xml:id="list8869958336549531024" text:style-name="WWNum1">
        <text:list-item>
          <text:p text:style-name="P5">In mare, tra l’Isola d’Ischia e la Solfatara,</text:p>
        </text:list-item>
        <text:list-item>
          <text:p text:style-name="P5">La zona di Monte Nuovo</text:p>
        </text:list-item>
        <text:list-item>
          <text:p text:style-name="P5">In mare a Nord di Ischia.</text:p>
        </text:list-item>
      </text:list>
      <text:p text:style-name="P3">Sembrerebbe contro intuitivo, ma nell’area vesuviana lo squilibrio <text:s/>risulta decisamente minore.</text:p>
      <text:p text:style-name="P3">Ho cercato (facendo domande alla frk. 9.001) di sapere se ci fosse una frequenza predittiva di fenomeni eruttivi o tettonici a breve scadenza. <text:s/>Risultato: con Fks 4.250 sarebbero possibili eventi entro le 24 h.</text:p>
      <text:p text:style-name="P3">Ho, quindi, cercato di indagare un territorio più vasto, per cercare una frequenza di quel tipo. Dopo due giorni, sono stata fortunata (magari gli interessati no …) e ho rilevato detto squilibrio a largo della Grecia, direzione Sicilia. <text:s/>Il mattino successivo ho saputo del forte terremoto accaduto nella medesima area.</text:p>
      <text:p text:style-name="P3">Pertanto, sarebbe auspicabile che anche altri Colleghi possano dedicare un poco di tempo per <text:s/>controllare detta Fks.</text:p>
      <text:p text:style-name="P3"/>
      <text:p text:style-name="P3">Marilena Fien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marilena fiengo</dc:creator>
    <meta:editing-cycles>2</meta:editing-cycles>
    <meta:creation-date>2022-02-20T16:13:00</meta:creation-date>
    <dc:date>2022-02-21T16:07:23.14</dc:date>
    <meta:editing-duration>PT23S</meta:editing-duration>
    <meta:generator>OpenOffice/4.1.6$Win32 OpenOffice.org_project/416m1$Build-9790</meta:generator>
    <meta:document-statistic meta:table-count="0" meta:image-count="0" meta:object-count="0" meta:page-count="1" meta:paragraph-count="12" meta:word-count="221" meta:character-count="142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